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Kristen ITC'" style:font-family-asian="'Kristen ITC'" style:font-family-complex="'Kristen ITC'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'Kristen ITC'" style:font-family-asian="'Kristen ITC'" style:font-family-complex="'Kristen ITC'" fo:background-color="transparent" fo:color="#ff6666" fo:font-style="italic"/>
    </style:style>
    <style:style style:name="T4" style:family="text">
      <style:text-properties fo:font-size="14.00pt" fo:font-weight="normal" fo:font-family="'Lucida Calligraphy'" style:font-family-asian="'Lucida Calligraphy'" style:font-family-complex="'Lucida Calligraphy'" fo:background-color="transparent" style:use-window-font-color="true" fo:font-style="italic"/>
    </style:style>
    <style:style style:name="T5" style:family="text">
      <style:text-properties fo:font-size="14.00pt" fo:font-weight="normal" fo:font-family="'Lucida Calligraphy'" style:font-family-asian="'Lucida Calligraphy'" style:font-family-complex="'Lucida Calligraphy'" fo:background-color="transparent" fo:color="#ff6666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/>
    </style:style>
    <style:style style:name="T19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<text:tab/><text:s text:c="2"/><text:tab/><text:tab/></text:span></text:p>
      <text:p text:style-name="P1"><text:span text:style-name="T2"/></text:p>
      <text:p text:style-name="P1"><text:span text:style-name="T3"><text:tab/><text:tab/><text:tab/><text:tab/>Natürlich schön</text:span></text:p>
      <text:p text:style-name="P1"><text:span text:style-name="T4"><text:tab/><text:tab/></text:span><text:span text:style-name="T5">mit selbst gerührter Naturkosmetik</text:span></text:p>
      <text:p text:style-name="P1"><text:span text:style-name="T6"/></text:p>
      <text:p text:style-name="P1"><text:span text:style-name="T7"><text:s text:c="3"/></text:span></text:p>
      <text:p text:style-name="P1"><text:span text:style-name="T7"><text:tab/>möchtest du dich mit einfacher Naturkosmetik vertraut machen und </text:span></text:p>
      <text:p text:style-name="P1"><text:span text:style-name="T7"><text:tab/>einfach mal los rühren ohne viel Aufwand. </text:span></text:p>
      <text:p text:style-name="P2"><text:span text:style-name="T7"><text:tab/>Gerade für den Anfang braucht es dafür gar nicht viel. Es reicht<text:s text:c="17"/><text:tab/>vollkommen, <text:tab/>richtig gute und duftende Pflanzenauszüge so herstellen<text:s text:c="4"/><text:tab/>zu können, dass sie lange haltbar sind und voller pflegender<text:s text:c="19"/><text:tab/>Inhaltsstoffe stecken. <text:s text:c="59"/><text:tab/><text:s text:c="40"/><text:tab/>Aus diesen Pflanzenölen als Grundlage können dann die feinsten Salben<text:s text:c="12"/><text:tab/>gerührt werden. <text:tab/><text:tab/><text:tab/><text:tab/><text:tab/><text:tab/><text:tab/><text:tab/><text:tab/><text:tab/>Ich liebe es beim Rühren mit den Pflanzen zu arbeiten und genieße es<text:s text:c="11"/><text:tab/>jeden <text:tab/>morgen mich mit meinen herrlichen Duftölen zu verwöhnen,<text:s text:c="5"/><text:tab/>dabei liebt es meine Haut die ganze Kraft der Natur zu spüren. <text:tab/><text:tab/>Somit kannst du vielleicht komplett auf Make-up verzichten. 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draw:frame text:anchor-type="as-char" svg:width="64.82mm" svg:height="44.45mm" style:rel-width="scale" style:rel-height="scale"><draw:object-ole xlink:href="OleObj1"/><draw:image xlink:href="ObjectReplacements/OleObj1"/></draw:frame><text:span text:style-name="T8"/></text:p>
      <text:p text:style-name="P2"><text:span text:style-name="T9">Wo:<text:s text:c="2"/>Seminarhaus Im Blauen Land; </text:span></text:p>
      <text:p text:style-name="P2"><text:span text:style-name="T9"><text:tab/></text:span><text:span text:style-name="T10">Kirchberg 10, 82418 Aidling</text:span></text:p>
      <text:p text:style-name="P2"><text:span text:style-name="T11">Wann:<text:s/></text:span><text:span text:style-name="T12">Freitag, 31. März 2023 </text:span></text:p>
      <text:p text:style-name="P2"><text:span text:style-name="T13">von<text:s text:c="6"/>14:00 bis ca 17:00 Uhr</text:span></text:p>
      <text:p text:style-name="P2"><text:span text:style-name="T13">Der Kurs findet ab drei Personen statt.</text:span></text:p>
      <text:p text:style-name="P2"><text:span text:style-name="T13">Kursgebühr: 45,- €<text:s text:c="4"/>zzgl. Materialkosten<text:s text:c="3"/>10,- €<text:s text:c="2"/>bis 15,- € </text:span></text:p>
      <text:p text:style-name="P2"><text:span text:style-name="T13"><text:s/></text:span></text:p>
      <text:p text:style-name="P2"><text:span text:style-name="T14"><text:s text:c="3"/>Anmeldung bis spätestens 27.03.2023 </text:span></text:p>
      <text:p text:style-name="P2"><text:span text:style-name="T15"/></text:p>
      <text:p text:style-name="P2"><text:span text:style-name="T15"/></text:p>
      <text:p text:style-name="P2"><draw:frame text:anchor-type="as-char" svg:width="29.90mm" svg:height="15.61mm" style:rel-width="scale" style:rel-height="scale"><draw:object-ole xlink:href="OleObj2"/><draw:image xlink:href="ObjectReplacements/OleObj2"/></draw:frame><text:span text:style-name="T16"><text:s/>Nähere Informationen:<text:s/></text:span><text:a xlink:href="mailto:moser.monika5@gmail.com"><text:span text:style-name="T18">moser.monika5@gmail.com</text:span></text:a><text:span text:style-name="T19"><text:s text:c="2"/></text:span></text:p>
      <text:p text:style-name="P2"><text:span text:style-name="T19"><text:s text:c="2"/>Kräuterpädagogin, Kräuterexpertin nach FNL </text:span></text:p>
      <text:p text:style-name="P2"><text:span text:style-name="T20"/></text:p>
      <text:p text:style-name="P3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